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4dd6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c6485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bb99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c648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34dd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bb99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c64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bb99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c648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officeooo:rsid="00ec6485" style:font-size-asian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ef9fe5" style:font-size-asian="11pt"/>
    </style:style>
    <style:style style:name="T39" style:family="text">
      <style:text-properties officeooo:rsid="00ee3be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6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214</text:span><text:span text:style-name="T15">9</text:span><text:span text:style-name="T16"> </text:span><text:span text:style-name="T23">CD – </text:span><text:span text:style-name="T25"><text:s/></text:span><text:span text:style-name="T26">FP - PS</text:span><text:span text:style-name="T24"> </text:span><text:span text:style-name="T17">d</text:span><text:span text:style-name="T18">e l</text:span><text:span text:style-name="T20">a</text:span><text:span text:style-name="T17"> diputad</text:span><text:span text:style-name="T20">a</text:span><text:span text:style-name="T17"> </text:span><text:span text:style-name="T21">Cattalini</text:span><text:span text:style-name="T19"> </text:span><text:span text:style-name="T22">p</text:span><text:span text:style-name="T32">or el cual solicita disponga informar en relación a los </text:span><text:span text:style-name="T33">C</text:span><text:span text:style-name="T32">entros </text:span><text:span text:style-name="T33">T</text:span><text:span text:style-name="T32">erritoriales de </text:span><text:span text:style-name="T33">D</text:span><text:span text:style-name="T32">enuncias dependiente del </text:span><text:span text:style-name="T33">M</text:span><text:span text:style-name="T32">inisterio de </text:span><text:span text:style-name="T33">S</text:span><text:span text:style-name="T32">eguridad, la cantidad de inmuebles locados por el gobierno provincial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1"/>
      <text:p text:style-name="P11"><text:tab/><text:tab/><text:tab/><text:span text:style-name="T34">PROYECTO DE COMUNICACIÓN</text:span></text:p>
      <text:p text:style-name="P9"/>
      <text:p text:style-name="P10">La Cámara de Diputados de la Provincia vería con agrado que el Poder Ejecutivo, por intermedio del organismo que corresponda, informe en relación a los Centros Territoriales de Denuncias dependientes del Ministerio de Seguridad, lo siguiente:</text:p>
      <text:p text:style-name="P12"><text:span text:style-name="T35">a) </text:span><text:span text:style-name="T36">c</text:span><text:span text:style-name="T35">uántas dependencias </text:span><text:span text:style-name="T38">funcionan en</text:span><text:span text:style-name="T35"> inmuebles </text:span><text:span text:style-name="T36">alquilados</text:span><text:span text:style-name="T35">, indicando fecha de vencimiento del contrato y </text:span><text:span text:style-name="T38">en su caso si existe deuda en los alquileres</text:span><text:span text:style-name="T35">; </text:span><text:span text:style-name="T38">y,</text:span></text:p>
      <text:p text:style-name="P12"><text:span text:style-name="T35">b) </text:span><text:span text:style-name="T36">c</text:span><text:span text:style-name="T35">uántas dependencias se encuentran en procesos judiciales de desalojo y en su caso proporcionar datos y estado actual de la causa.</text:span></text:p>
      <text:p text:style-name="P9"/>
      <text:p text:style-name="P13">Sala de la Comisión <text:span text:style-name="T39">en Zoom</text:span>, miércoles 20 de septiembre de 2023.</text:p>
      <text:p text:style-name="P13"/>
      <text:p text:style-name="P13">FIRMANTES: Cándido - Argañaraz - Basile - Cattalini - De Ponti - Julierac Pinasco.</text:p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5M39S</meta:editing-duration>
    <meta:editing-cycles>70</meta:editing-cycles>
    <meta:generator>LibreOffice/7.5.3.2$Linux_X86_64 LibreOffice_project/50$Build-2</meta:generator>
    <dc:date>2023-10-04T10:06:14.833837376</dc:date>
    <meta:print-date>2023-09-20T14:46:31.528553711</meta:print-date>
    <meta:document-statistic meta:table-count="0" meta:image-count="1" meta:object-count="0" meta:page-count="1" meta:paragraph-count="14" meta:word-count="261" meta:character-count="1673" meta:non-whitespace-character-count="1419"/>
    <meta:template xlink:type="simple" xlink:actuate="onRequest" xlink:title="Hoja oficial" xlink:href="../../../Documentos/comision%20de%20seguridad%20publica/Proyectos%20dictaminados/.cache/.fr-L34hwu/Hoja%20oficial.ott" meta:date="2022-04-21T12:34:44.484000000"/>
  </office:meta>
</office:document-meta>
</file>